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36" style:family="table">
      <style:table-properties style:width="18.062cm" table:align="left" style:writing-mode="lr-tb"/>
    </style:style>
    <style:style style:name="Таблица36.A" style:family="table-column">
      <style:table-column-properties style:column-width="3.198cm"/>
    </style:style>
    <style:style style:name="Таблица36.B" style:family="table-column">
      <style:table-column-properties style:column-width="3.505cm"/>
    </style:style>
    <style:style style:name="Таблица36.C" style:family="table-column">
      <style:table-column-properties style:column-width="3.395cm"/>
    </style:style>
    <style:style style:name="Таблица36.D" style:family="table-column">
      <style:table-column-properties style:column-width="3.992cm"/>
    </style:style>
    <style:style style:name="Таблица36.E" style:family="table-column">
      <style:table-column-properties style:column-width="3.972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top" fo:padding="0.191cm" fo:border-left="0.5pt solid #836967" fo:border-right="none" fo:border-top="0.5pt solid #836967" fo:border-bottom="0.5pt solid #836967" style:writing-mode="lr-tb"/>
    </style:style>
    <style:style style:name="Таблица36.E1" style:family="table-cell">
      <style:table-cell-properties style:vertical-align="top" fo:padding="0.191cm" fo:border="0.5pt solid #836967" style:writing-mode="lr-tb"/>
    </style:style>
    <style:style style:name="Таблица36.A2" style:family="table-cell">
      <style:table-cell-properties style:vertical-align="top" fo:padding="0.191cm" fo:border-left="0.5pt solid #836967" fo:border-right="none" fo:border-top="none" fo:border-bottom="0.5pt solid #836967" style:writing-mode="lr-tb"/>
    </style:style>
    <style:style style:name="Таблица36.E2" style:family="table-cell">
      <style:table-cell-properties style:vertical-align="top" fo:padding="0.191cm" fo:border-left="0.5pt solid #836967" fo:border-right="0.5pt solid #836967" fo:border-top="none" fo:border-bottom="0.5pt solid #836967" style:writing-mode="lr-tb"/>
    </style:style>
    <style:style style:name="Таблица37" style:family="table">
      <style:table-properties style:width="17.912cm" fo:margin-left="0cm" table:align="left" style:writing-mode="lr-tb"/>
    </style:style>
    <style:style style:name="Таблица37.A" style:family="table-column">
      <style:table-column-properties style:column-width="1.111cm"/>
    </style:style>
    <style:style style:name="Таблица37.B" style:family="table-column">
      <style:table-column-properties style:column-width="2.699cm"/>
    </style:style>
    <style:style style:name="Таблица37.C" style:family="table-column">
      <style:table-column-properties style:column-width="14.102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37.C1" style:family="table-cell">
      <style:table-cell-properties style:vertical-align="top" fo:padding="0.097cm" fo:border="0.5pt solid #000000" style:writing-mode="lr-tb"/>
    </style:style>
    <style:style style:name="Таблица37.2" style:family="table-row">
      <style:table-row-properties style:min-row-height="1.076cm" fo:keep-together="auto"/>
    </style:style>
    <style:style style:name="Таблица37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37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>
      <style:paragraph-properties fo:text-align="justify" style:justify-single-word="false">
        <style:tab-stops>
          <style:tab-stop style:position="17.524cm" style:type="right"/>
        </style:tab-stops>
      </style:paragraph-properties>
      <style:text-properties style:use-window-font-color="true" style:font-name="Times New Roman" officeooo:paragraph-rsid="001b3e54" fo:background-color="transparent"/>
    </style:style>
    <style:style style:name="P2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fo:font-style="normal" style:text-underline-style="none" officeooo:paragraph-rsid="001b3e54" fo:background-color="transparent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1.218cm"/>
        </style:tab-stops>
      </style:paragraph-properties>
      <style:text-properties style:use-window-font-color="true" style:font-name="Times New Roman" fo:font-size="10.5pt" fo:language="ru" fo:country="RU" fo:font-weight="bold" officeooo:paragraph-rsid="001b3e54" fo:background-color="transparent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0.5pt" fo:language="ru" fo:country="RU" fo:font-style="normal" style:text-underline-style="none" fo:font-weight="normal" officeooo:rsid="008795ea" officeooo:paragraph-rsid="001b3e54" fo:background-color="transparent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24cm" style:type="right"/>
        </style:tab-stops>
      </style:paragraph-properties>
      <style:text-properties style:use-window-font-color="true" style:font-name="Times New Roman" fo:font-size="10.5pt" style:text-underline-style="solid" style:text-underline-width="auto" style:text-underline-color="font-color" officeooo:paragraph-rsid="001b3e54" fo:background-color="transparent" style:font-size-asian="10.5pt" style:font-size-complex="10.5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0.5pt" style:text-underline-style="solid" style:text-underline-width="auto" style:text-underline-color="font-color" officeooo:paragraph-rsid="001b3e54" fo:background-color="transparent" style:font-size-asian="10.5pt" style:font-size-complex="10.5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0.5pt" fo:font-style="normal" style:text-underline-style="solid" style:text-underline-width="auto" style:text-underline-color="font-color" officeooo:paragraph-rsid="001b3e54" fo:background-color="transparent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0.5pt" fo:font-style="normal" style:text-underline-style="none" fo:font-weight="normal" officeooo:paragraph-rsid="001b3e54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0.5pt" fo:font-style="normal" style:text-underline-style="none" officeooo:paragraph-rsid="001b3e54" fo:background-color="transparent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0.5pt" fo:font-style="normal" style:text-underline-style="none" officeooo:paragraph-rsid="001b3e54" fo:background-color="transparent" style:font-name-asian="Times New Roman" style:font-size-asian="10.5pt" style:font-style-asian="normal" style:font-name-complex="Times New Roman" style:font-size-complex="10.5pt" style:font-style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0.5pt" fo:font-style="normal" style:text-underline-style="none" fo:font-weight="bold" officeooo:paragraph-rsid="001b3e54" fo:background-color="transparent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0.5pt" officeooo:paragraph-rsid="001b3e54" fo:background-color="transparent" style:font-size-asian="10.5pt" style:font-size-complex="10.5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officeooo:paragraph-rsid="001b3e54" fo:background-color="transparen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officeooo:paragraph-rsid="001b3e54" fo:background-color="transparen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8pt" fo:font-style="italic" officeooo:paragraph-rsid="001b3e54" fo:background-color="transparent" style:font-size-asian="8pt" style:font-style-asian="italic" style:font-size-complex="8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8pt" fo:font-style="normal" style:text-underline-style="none" officeooo:paragraph-rsid="001b3e54" fo:background-color="transparent" style:font-size-asian="8pt" style:font-style-asian="normal" style:font-size-complex="8pt" style:font-style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9pt" fo:font-weight="normal" officeooo:paragraph-rsid="001b3e54" fo:background-color="transparent" style:font-name-asian="Arial2" style:font-size-asian="9pt" style:font-weight-asian="normal" style:font-name-complex="Arial2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9pt" fo:font-weight="normal" officeooo:paragraph-rsid="001b3e54" fo:background-color="transparent" style:font-name-asian="Arial2" style:font-size-asian="9pt" style:font-weight-asian="normal" style:font-name-complex="Arial2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9pt" fo:language="ru" fo:country="RU" fo:font-weight="normal" officeooo:paragraph-rsid="001b3e54" fo:background-color="transparent" style:font-name-asian="Arial2" style:font-size-asian="9pt" style:font-weight-asian="normal" style:font-name-complex="Arial2" style:font-size-complex="9pt"/>
    </style:style>
    <style:style style:name="P20" style:family="paragraph" style:parent-style-name="Standard">
      <style:paragraph-properties fo:margin-top="0cm" fo:margin-bottom="0cm" loext:contextual-spacing="false" fo:hyphenation-ladder-count="no-limit" style:snap-to-layout-grid="false"/>
      <style:text-properties style:use-window-font-color="true" style:font-name="Times New Roman" fo:font-size="10pt" fo:language="ru" fo:country="RU" officeooo:paragraph-rsid="001b3e54" fo:background-color="transparent" style:font-size-asian="8.75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loext:contextual-spacing="false" fo:hyphenation-ladder-count="no-limit" style:snap-to-layout-grid="false"/>
      <style:text-properties style:use-window-font-color="true" style:font-name="Times New Roman" fo:font-size="12pt" fo:language="ru" fo:country="RU" officeooo:paragraph-rsid="001b3e54" fo:background-color="transparent" style:font-size-asian="12pt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12pt" fo:language="ru" fo:country="RU" fo:font-weight="normal" officeooo:paragraph-rsid="001b3e54" fo:background-color="transparent" style:font-name-asian="Arial2" style:font-size-asian="12pt" style:font-weight-asian="normal" style:font-name-complex="Arial2" style:font-size-complex="12pt"/>
    </style:style>
    <style:style style:name="P23" style:family="paragraph" style:parent-style-name="Standard">
      <loext:graphic-properties draw:fill="none"/>
      <style:paragraph-properties fo:margin-top="0cm" fo:margin-bottom="0cm" loext:contextual-spacing="false" fo:line-height="100%" fo:text-align="end" style:justify-single-word="false" fo:background-color="transparent">
        <style:tab-stops>
          <style:tab-stop style:position="17.501cm" style:type="right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officeooo:rsid="00b0eb90" officeooo:paragraph-rsid="001b3e54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fo:break-before="auto" fo:break-after="auto"/>
      <style:text-properties style:use-window-font-color="true" style:font-name="Times New Roman" fo:font-size="10.5pt" fo:font-weight="bold" officeooo:paragraph-rsid="001b3e54" fo:background-color="transparent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b3e54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b3e54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b3e54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b3e54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Standard">
      <style:paragraph-properties style:line-height-at-least="0.423cm"/>
      <style:text-properties style:use-window-font-color="true" style:font-name="Times New Roman" fo:font-size="10.5pt" officeooo:paragraph-rsid="001b3e54" fo:background-color="transparent" style:font-size-asian="10.5pt" style:font-size-complex="10.5pt"/>
    </style:style>
    <style:style style:name="P30" style:family="paragraph" style:parent-style-name="Standard">
      <style:text-properties style:use-window-font-color="true" style:font-name="Times New Roman" fo:font-size="10.5pt" officeooo:rsid="02882f1b" officeooo:paragraph-rsid="001b3e54" fo:background-color="transparent" style:font-size-asian="10.5pt" style:font-size-complex="10.5pt"/>
    </style:style>
    <style:style style:name="P31" style:family="paragraph" style:parent-style-name="Standard">
      <style:text-properties style:use-window-font-color="true" style:font-name="Times New Roman" fo:font-size="10.5pt" officeooo:paragraph-rsid="001b3e54" fo:background-color="transparent" style:font-size-asian="10.5pt" style:font-size-complex="10.5pt"/>
    </style:style>
    <style:style style:name="P32" style:family="paragraph" style:parent-style-name="Standard">
      <style:text-properties style:use-window-font-color="true" style:font-name="Times New Roman" fo:font-size="10.5pt" officeooo:paragraph-rsid="001b3e54" fo:background-color="transparent" style:font-name-asian="Times New Roman" style:font-size-asian="10.5pt" style:font-name-complex="Times New Roman" style:font-size-complex="10.5pt"/>
    </style:style>
    <style:style style:name="P33" style:family="paragraph" style:parent-style-name="Standard">
      <style:paragraph-properties style:line-height-at-least="0.423cm">
        <style:tab-stops>
          <style:tab-stop style:position="17.501cm" style:type="right"/>
        </style:tab-stops>
      </style:paragraph-properties>
      <style:text-properties style:use-window-font-color="true" style:font-name="Times New Roman" fo:font-size="10.5pt" style:text-underline-style="solid" style:text-underline-width="auto" style:text-underline-color="font-color" officeooo:paragraph-rsid="001b3e54" fo:background-color="transparent" style:font-size-asian="10.5pt" style:font-size-complex="10.5pt"/>
    </style:style>
    <style:style style:name="P34" style:family="paragraph" style:parent-style-name="Standard">
      <style:text-properties style:use-window-font-color="true" style:font-name="Times New Roman" fo:font-size="10.5pt" fo:language="ru" fo:country="RU" fo:font-style="normal" style:text-underline-style="none" fo:font-weight="bold" officeooo:rsid="01b74ca3" officeooo:paragraph-rsid="001b3e54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35" style:family="paragraph" style:parent-style-name="Standard">
      <style:paragraph-properties style:line-height-at-least="0.423cm">
        <style:tab-stops>
          <style:tab-stop style:position="17.501cm" style:type="right"/>
        </style:tab-stops>
      </style:paragraph-properties>
      <style:text-properties style:use-window-font-color="true" style:font-name="Times New Roman" fo:font-size="8pt" fo:font-style="italic" officeooo:paragraph-rsid="001b3e54" fo:background-color="transparent" style:font-size-asian="8pt" style:font-style-asian="italic" style:font-size-complex="8pt"/>
    </style:style>
    <style:style style:name="P36" style:family="paragraph" style:parent-style-name="Standard">
      <style:paragraph-properties style:line-height-at-least="0.423cm" fo:text-align="center" style:justify-single-word="false"/>
      <style:text-properties style:use-window-font-color="true" style:font-name="Times New Roman" fo:font-size="8pt" fo:font-style="italic" officeooo:paragraph-rsid="001b3e54" fo:background-color="transparent" style:font-size-asian="8pt" style:font-style-asian="italic" style:font-size-complex="8pt"/>
    </style:style>
    <style:style style:name="P37" style:family="paragraph" style:parent-style-name="Standard">
      <style:paragraph-properties style:snap-to-layout-grid="false"/>
      <style:text-properties style:use-window-font-color="true" style:font-name="Times New Roman" fo:font-size="12pt" fo:language="ru" fo:country="RU" fo:font-weight="normal" officeooo:paragraph-rsid="001b3e54" fo:background-color="transparent" style:font-name-asian="Arial2" style:font-size-asian="12pt" style:font-weight-asian="normal" style:font-name-complex="Arial2" style:font-size-complex="12pt"/>
    </style:style>
    <style:style style:name="P38" style:family="paragraph" style:parent-style-name="Standard">
      <style:text-properties style:use-window-font-color="true" style:font-name="Times New Roman" officeooo:paragraph-rsid="001b3e54" fo:background-color="transparent"/>
    </style:style>
    <style:style style:name="P39" style:family="paragraph" style:parent-style-name="Standard">
      <style:text-properties officeooo:paragraph-rsid="001b3e54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1cm" style:auto-text-indent="false"/>
      <style:text-properties style:use-window-font-color="true" style:font-name="Times New Roman" fo:font-size="8pt" fo:font-style="italic" officeooo:paragraph-rsid="001b3e54" fo:background-color="transparent" style:font-size-asian="8pt" style:font-style-asian="italic" style:font-size-complex="8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7cm" style:auto-text-indent="false" style:text-autospace="ideograph-alpha" style:punctuation-wrap="hanging" style:line-break="strict" style:writing-mode="lr-tb">
        <style:tab-stops>
          <style:tab-stop style:position="17.501cm" style:type="right"/>
        </style:tab-stops>
      </style:paragraph-properties>
      <style:text-properties style:use-window-font-color="true" style:font-name="Times New Roman" officeooo:paragraph-rsid="001b3e54" fo:background-color="transparen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7.501cm" style:type="right"/>
        </style:tab-stops>
      </style:paragraph-properties>
      <style:text-properties style:use-window-font-color="true" style:font-name="Times New Roman" fo:font-size="10.5pt" fo:font-style="normal" style:text-underline-style="none" officeooo:paragraph-rsid="001b3e54" fo:background-color="transparent" style:font-size-asian="10.5pt" style:font-style-asian="normal" style:font-size-complex="10.5pt" style:font-style-complex="normal" fo:hyphenate="false" fo:hyphenation-remain-char-count="2" fo:hyphenation-push-char-count="2" loext:hyphenation-no-caps="false"/>
    </style:style>
    <style:style style:name="P43" style:family="paragraph" style:parent-style-name="Список_20_с_20_цифрой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use-window-font-color="true" style:font-name="Times New Roman" officeooo:paragraph-rsid="001b3e54" fo:background-color="transparent"/>
    </style:style>
    <style:style style:name="P44" style:family="paragraph" style:parent-style-name="Список_20_с_20_цифрой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use-window-font-color="true" style:font-name="Times New Roman" fo:font-size="10.5pt" officeooo:paragraph-rsid="001b3e54" fo:background-color="transparent" style:font-size-asian="10.5pt" style:font-size-complex="10.5p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>
        <style:tab-stops>
          <style:tab-stop style:position="17.501cm" style:type="right"/>
        </style:tab-stops>
      </style:paragraph-properties>
      <style:text-properties style:use-window-font-color="true" style:font-name="Times New Roman" fo:font-size="10.5pt" fo:font-style="normal" style:text-underline-style="none" fo:font-weight="normal" officeooo:paragraph-rsid="001b3e54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-0.318cm" style:line-height-at-least="0.423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style:use-window-font-color="true" style:font-name="Times New Roman" fo:font-size="8pt" fo:font-style="italic" officeooo:paragraph-rsid="001b3e54" fo:background-color="transparent" style:font-size-asian="8pt" style:font-style-asian="italic" style:font-size-complex="8pt"/>
    </style:style>
    <style:style style:name="P4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b3e54" fo:background-color="transparent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1b3e54" fo:background-color="transparent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use-window-font-color="true" style:font-name="Times New Roman" officeooo:paragraph-rsid="001b3e54" fo:background-color="transparent"/>
    </style:style>
    <style:style style:name="T1" style:family="text">
      <style:text-properties officeooo:rsid="01b74ca3"/>
    </style:style>
    <style:style style:name="T2" style:family="text">
      <style:text-properties fo:font-size="10.5pt" fo:font-weight="normal" style:font-size-asian="10.5pt" style:font-weight-asian="normal" style:font-size-complex="10.5pt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5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6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style="normal" style:font-size-asian="10.5pt" style:font-style-asian="normal" style:font-size-complex="10.5pt" style:font-style-complex="normal"/>
    </style:style>
    <style:style style:name="T9" style:family="text">
      <style:text-properties fo:font-size="10.5pt" fo:font-style="normal" style:text-underline-style="solid" style:text-underline-width="auto" style:text-underline-color="font-color" style:font-size-asian="10.5pt" style:font-style-asian="normal" style:font-size-complex="10.5pt" style:font-style-complex="normal"/>
    </style:style>
    <style:style style:name="T10" style:family="text">
      <style:text-properties fo:font-size="10.5pt" fo:font-style="normal" style:text-underline-style="none" style:font-name-asian="Times New Roman" style:font-size-asian="10.5pt" style:font-style-asian="normal" style:font-name-complex="Times New Roman" style:font-size-complex="10.5pt" style:font-style-complex="normal"/>
    </style:style>
    <style:style style:name="T11" style:family="text">
      <style:text-properties fo:font-size="10.5pt" fo:font-style="normal" style:text-underline-style="none" style:font-size-asian="10.5pt" style:font-style-asian="normal" style:font-size-complex="10.5pt" style:font-style-complex="normal"/>
    </style:style>
    <style:style style:name="T12" style:family="text">
      <style:text-properties fo:font-size="10.5pt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3" style:family="text">
      <style:text-properties fo:font-size="10.5pt" fo:font-style="normal" style:text-underline-style="none" fo:font-weight="bold" officeooo:rsid="028bcd53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4" style:family="text"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5" style:family="text">
      <style:text-properties fo:font-size="10.5pt" fo:font-style="italic" style:font-size-asian="10.5pt" style:font-style-asian="italic" style:font-size-complex="10.5pt"/>
    </style:style>
    <style:style style:name="T16" style:family="text">
      <style:text-properties fo:font-size="10.5pt" fo:font-style="italic" style:text-underline-style="none" style:font-name-asian="Times New Roman" style:font-size-asian="10.5pt" style:font-style-asian="italic" style:font-name-complex="Times New Roman" style:font-size-complex="10.5pt"/>
    </style:style>
    <style:style style:name="T17" style:family="text">
      <style:text-properties fo:font-size="10.5pt" fo:font-style="italic" style:text-underline-style="none" style:font-size-asian="10.5pt" style:font-style-asian="italic" style:font-size-complex="10.5pt"/>
    </style:style>
    <style:style style:name="T18" style:family="text">
      <style:text-properties fo:font-size="10.5pt" fo:font-style="italic" style:text-underline-style="none" fo:font-weight="bold" style:font-name-asian="Times New Roman" style:font-size-asian="10.5pt" style:font-style-asian="italic" style:font-weight-asian="bold" style:font-name-complex="Times New Roman" style:font-size-complex="10.5pt" style:font-style-complex="normal" style:font-weight-complex="bold"/>
    </style:style>
    <style:style style:name="T19" style:family="text">
      <style:text-properties fo:font-size="10.5pt" fo:language="ru" fo:country="RU" fo:font-style="normal" style:font-size-asian="10.5pt" style:font-style-asian="normal" style:font-size-complex="10.5pt" style:font-style-complex="normal"/>
    </style:style>
    <style:style style:name="T20" style:family="text">
      <style:text-properties fo:font-size="8pt" fo:font-style="italic" style:font-size-asian="8pt" style:font-style-asian="italic" style:font-size-complex="8pt"/>
    </style:style>
    <style:style style:name="T21" style:family="text">
      <style:text-properties fo:font-size="8pt" fo:font-style="italic" style:font-name-asian="Times New Roman" style:font-size-asian="8pt" style:font-style-asian="italic" style:font-name-complex="Times New Roman" style:font-size-complex="8pt"/>
    </style:style>
    <style:style style:name="T22" style:family="text">
      <style:text-properties style:text-position="0% 100%" fo:font-size="10.5pt" style:font-size-asian="10.5pt" style:font-size-complex="10.5pt"/>
    </style:style>
    <style:style style:name="T23" style:family="text">
      <style:text-properties style:use-window-font-color="true" style:font-name="Times New Roman" fo:font-size="10.5pt" fo:font-style="normal" fo:background-color="transparent" loext:char-shading-value="0" style:font-size-asian="10.5pt" style:font-style-asian="normal" style:font-size-complex="10.5pt" style:font-style-complex="normal"/>
    </style:style>
    <style:style style:name="T24" style:family="text">
      <style:text-properties style:use-window-font-color="true" fo:font-size="11pt" fo:font-weight="normal" style:font-size-asian="11pt" style:font-weight-asian="normal" style:font-size-complex="11pt"/>
    </style:style>
    <style:style style:name="T25" style:family="text">
      <style:text-properties style:use-window-font-color="true" fo:font-weight="normal" style:font-weight-asian="normal"/>
    </style:style>
    <style:style style:name="T26" style:family="text"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name-complex="Liberation Serif1" style:font-size-complex="10pt" style:font-style-complex="normal" style:font-weight-complex="normal"/>
    </style:style>
    <style:style style:name="T27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officeooo:rsid="02896228" style:font-name-asian="Times New Roman" style:font-name-complex="Times New Roman"/>
    </style:style>
    <style:style style:name="T30" style:family="text">
      <style:text-properties fo:font-style="normal" style:text-underline-style="none" style:font-name-asian="Times New Roman" style:font-style-asian="normal" style:font-name-complex="Times New Roman" style:font-style-complex="normal"/>
    </style:style>
    <style:style style:name="T31" style:family="text">
      <style:text-properties fo:font-style="normal" style:text-underline-style="none" officeooo:rsid="028bcd53" style:font-name-asian="Times New Roman" style:font-style-asian="normal" style:font-name-complex="Times New Roman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З<text:span text:style-name="T1">аявка</text:span> </text:p>
      <text:p text:style-name="P3">юридического лица (индивидуального предпринимателя), физического лица на присоединение по одному источнику электроснабжения энергопринимающих устройств с максимальной мощностью до 150 кВт включительно</text:p>
      <text:p text:style-name="P1"><text:span text:style-name="T2">1. </text:span><text:span text:style-name="T4"><text:tab/></text:span></text:p>
      <text:p text:style-name="P13"><text:span text:style-name="T20">(полное наименование заявителя - юридического лица; <text:s/>фамилия,</text:span><text:span text:style-name="T21"> </text:span><text:span text:style-name="T20">имя, отчество заявителя - индивидуального предпринимателя)</text:span></text:p>
      <text:p text:style-name="P14"><text:span text:style-name="T7">2. Номер записи в Едином государственном реестре юр. лиц или индивидуальных предпринимателей </text:span><text:span text:style-name="T8">и дата ее внесения в реестр: </text:span><text:span text:style-name="T9"><text:s text:c="75"/><text:tab/>от « <text:s text:c="4"/>» <text:s text:c="31"/>г.</text:span></text:p>
      <text:p text:style-name="P14"><text:span text:style-name="T7">3. Юридический адрес Заявителя: </text:span><text:span text:style-name="T5"><text:tab/></text:span></text:p>
      <text:p text:style-name="P40">(индекс, адрес)</text:p>
      <text:p text:style-name="P5"><text:tab/></text:p>
      <text:p text:style-name="P41"><text:span text:style-name="T7">Фактический адрес Заявителя: </text:span><text:span text:style-name="T5"><text:tab/></text:span></text:p>
      <text:p text:style-name="P15">(индекс, адрес)</text:p>
      <text:p text:style-name="P7"><text:tab/></text:p>
      <text:p text:style-name="P42"/>
      <text:p text:style-name="P45">Паспортные данные*(2): серия ____________ номер ____________________</text:p>
      <text:p text:style-name="P8">выдан (кем, когда) _____________________________________________________.</text:p>
      <text:p text:style-name="P12">3.1. Страховой номер индивидуального лицевого счета заявителя (для физических лиц) ________________________________________________________________________________</text:p>
      <text:p text:style-name="P12"/>
      <text:p text:style-name="P14"><text:span text:style-name="T3">4. в связи с </text:span><text:span text:style-name="T6"><text:tab/></text:span></text:p>
      <text:p text:style-name="P46">(увеличение объема присоединенной мощности, <text:s/>новое строительство, изменение категории надежности электроснабжения и др.)</text:p>
      <text:p text:style-name="P29">просит Вас осуществить технологическое присоединение: <text:s text:c="37"/></text:p>
      <text:p text:style-name="P33"><text:tab/>,</text:p>
      <text:p text:style-name="P35">наименование энергопринимающих устройств для присоединения)</text:p>
      <text:p text:style-name="P14"><text:span text:style-name="T7">расположенных по адресу: </text:span><text:span text:style-name="T5"><text:tab/></text:span></text:p>
      <text:p text:style-name="P6"><text:tab/></text:p>
      <text:p text:style-name="P36">(место нахождения энергопринимающих устройств)</text:p>
      <text:p text:style-name="P43"><text:span text:style-name="T7">5. Максимальная мощность энергопринимающих устройств </text:span><text:span text:style-name="T15">(присоединяемых и ранее присоединенных) </text:span><text:span text:style-name="T8">составляет</text:span><text:span text:style-name="T19">: </text:span><text:span text:style-name="T7">______ кВт при напряжении </text:span><text:span text:style-name="T22">_</text:span><text:span text:style-name="T7">____ кВ, в том числе:</text:span></text:p>
      <text:p text:style-name="P43"><text:span text:style-name="T3">а) максимальная мощность присоединяемых энергопринимающих устройств составляет</text:span><text:span text:style-name="T7">______ кВт на напряжении ______ кВ;</text:span></text:p>
      <text:p text:style-name="P44">б) максимальная мощность ранее присоединенных в данной точке присоединения энергопринимающих устройств составляет ______ кВт на напряжении ______ кВ.</text:p>
      <text:p text:style-name="P12">6. Заявляемая категория надежности энергопринимающих устройств - III</text:p>
      <text:p text:style-name="P12">(по одному источнику электроснабжения энергопринимающих устройств).</text:p>
      <text:p text:style-name="P12">7. Характер нагрузки (вид экономической деятельности хозяйствующего субъекта)</text:p>
      <text:p text:style-name="P6"><text:tab/></text:p>
      <text:p text:style-name="P6"/>
      <text:p text:style-name="P12">8. Сроки проектирования и поэтапного введения в эксплуатацию энергопринимающих устройств объекта (в том числе по этапам и очередям), планируемого поэтапного распределения мощности:</text:p>
      <text:p text:style-name="P17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row table:style-name="Таблица36.1">
          <table:table-cell table:style-name="Таблица36.A1" office:value-type="string">
            <text:p text:style-name="P18">Этап (очередь) строительства</text:p>
          </table:table-cell>
          <table:table-cell table:style-name="Таблица36.A1" office:value-type="string">
            <text:p text:style-name="P18">Планируемый срок</text:p>
            <text:p text:style-name="P18">проектирования энергопринимающих устройств</text:p>
            <text:p text:style-name="P18">(месяц, год)</text:p>
          </table:table-cell>
          <table:table-cell table:style-name="Таблица36.A1" office:value-type="string">
            <text:p text:style-name="P19">Планируемый срок введения энергопринимающих устройств</text:p>
            <text:p text:style-name="P19">в эксплуатацию (месяц, год)</text:p>
          </table:table-cell>
          <table:table-cell table:style-name="Таблица36.A1" office:value-type="string">
            <text:p text:style-name="P18">Максимальная мощность энергопринимающих устройств (кВт)</text:p>
          </table:table-cell>
          <table:table-cell table:style-name="Таблица36.E1" office:value-type="string">
            <text:p text:style-name="P18">Категория надежности энергопринимающих устройств</text:p>
          </table:table-cell>
        </table:table-row>
        <table:table-row table:style-name="Таблица36.1">
          <table:table-cell table:style-name="Таблица36.A2" office:value-type="string">
            <text:p text:style-name="P20"/>
          </table:table-cell>
          <table:table-cell table:style-name="Таблица36.A2" office:value-type="string">
            <text:p text:style-name="P21"/>
          </table:table-cell>
          <table:table-cell table:style-name="Таблица36.A2" office:value-type="string">
            <text:p text:style-name="P21"/>
          </table:table-cell>
          <table:table-cell table:style-name="Таблица36.A2" office:value-type="string">
            <text:p text:style-name="P22"/>
          </table:table-cell>
          <table:table-cell table:style-name="Таблица36.E2" office:value-type="string">
            <text:p text:style-name="P37"/>
          </table:table-cell>
        </table:table-row>
      </table:table>
      <text:p text:style-name="P9">9. Порядок <text:s text:c="2"/>расчета <text:s text:c="3"/>и условия <text:s text:c="3"/>рассрочки <text:s text:c="3"/>внесения <text:s/>платы за технологическое присоединение по договору осуществляются по*(5)_________________________________________________________</text:p>
      <text:p text:style-name="P14"><text:span text:style-name="T10"><text:s text:c="15"/></text:span><text:span text:style-name="T11">(вариант 1, вариант 2 - указать нужное)</text:span></text:p>
      <text:p text:style-name="P9">а) вариант 1, при котором:</text:p>
      <text:p text:style-name="P9">15 процентов платы за технологическое присоединение вносятся в течение 15 дней со дня заключения договора;</text:p>
      <text:p text:style-name="P9">30 процентов платы за технологическое присоединение вносятся в течение 60 дней со дня заключения договора, но не позже дня фактического присоединения;</text:p>
      <text:p text:style-name="P9">45 процентов платы за технологическое присоединение вносятся в течение 15 дней со дня фактического присоединения:</text:p>
      <text:p text:style-name="P9">10 процентов платы за технологическое присоединение вносятся в течение 15 дней со дня подписания акта об осуществлении технологического присоединения;</text:p>
      <text:p text:style-name="P16"><text:soft-page-break/></text:p>
      <text:p text:style-name="P9">б) вариант 2, при котором:</text:p>
      <text:p text:style-name="P9">авансовый платеж вносится в размере 5 процентов размера платы за технологическое присоединение;</text:p>
      <text:p text:style-name="P9">осуществляется беспроцентная рассрочка платежа в размере 95 процентов платы за технологическое присоединение с условием ежеквартального внесения платы равными долями от общей суммы рассрочки на период до 3 лет со дня подписания сторонами акта об осуществлении технологического присоединения.</text:p>
      <text:p text:style-name="P16"/>
      <text:p text:style-name="P9">11.Гарантирующий поставщик (энергосбытовая организация), с которым планируется заключение договора энергоснабжения (купли-продажи электрической энергии (мощности) _____________.</text:p>
      <text:p text:style-name="P9"/>
      <text:p text:style-name="P39"><text:span text:style-name="Emphasis"><text:span text:style-name="T23">12. Выберите ценовую категорию, (проставьте галочку в первом столбце напротив нужного Вам вида тарифа):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 table:style-name="Таблица37.1">
          <table:table-cell table:style-name="Таблица37.A1" office:value-type="string">
            <text:p text:style-name="P47">1.</text:p>
          </table:table-cell>
          <table:table-cell table:style-name="Таблица37.A1" office:value-type="string">
            <text:p text:style-name="P48">Вид Тарифа</text:p>
          </table:table-cell>
          <table:table-cell table:style-name="Таблица37.C1" office:value-type="string">
            <text:p text:style-name="P49"><text:span text:style-name="T26">Описание</text:span><text:span text:style-name="T27"> </text:span></text:p>
          </table:table-cell>
        </table:table-row>
        <table:table-row table:style-name="Таблица37.2">
          <table:table-cell table:style-name="Таблица37.A2" office:value-type="string">
            <text:p text:style-name="P25"/>
          </table:table-cell>
          <table:table-cell table:style-name="Таблица37.A2" office:value-type="string">
            <text:p text:style-name="P26">первая ценовая категория</text:p>
          </table:table-cell>
          <table:table-cell table:style-name="Таблица37.C2" office:value-type="string">
            <text:p text:style-name="P28">для объемов покупки электрической энергии (мощности), учет которых осуществляется в целом за расчетный период;</text:p>
          </table:table-cell>
        </table:table-row>
        <table:table-row table:style-name="Таблица37.1">
          <table:table-cell table:style-name="Таблица37.A2" office:value-type="string">
            <text:p text:style-name="P25"/>
          </table:table-cell>
          <table:table-cell table:style-name="Таблица37.A2" office:value-type="string">
            <text:p text:style-name="P26">вторая ценовая категория </text:p>
          </table:table-cell>
          <table:table-cell table:style-name="Таблица37.C2" office:value-type="string">
            <text:p text:style-name="P27">для объемов покупки электрической энергии (мощности), учет которых осуществляется по зонам суток расчетного периода; </text:p>
          </table:table-cell>
        </table:table-row>
        <table:table-row table:style-name="Таблица37.1">
          <table:table-cell table:style-name="Таблица37.A2" office:value-type="string">
            <text:p text:style-name="P25"/>
          </table:table-cell>
          <table:table-cell table:style-name="Таблица37.A2" office:value-type="string">
            <text:p text:style-name="P28">третья ценовая категория</text:p>
          </table:table-cell>
          <table:table-cell table:style-name="Таблица37.C2" office:value-type="string">
            <text:p text:style-name="P28">для объемов покупки электрической энергии (мощности), в отношении которых осуществляется почасовой учет, но не осуществляется почасовое планирование, а стоимость услуг по передаче электрической энергии определяется по тарифу на услуги по передаче электрической энергии в одноставочном выражении; </text:p>
          </table:table-cell>
        </table:table-row>
        <table:table-row table:style-name="Таблица37.1">
          <table:table-cell table:style-name="Таблица37.A2" office:value-type="string">
            <text:p text:style-name="P25"/>
          </table:table-cell>
          <table:table-cell table:style-name="Таблица37.A2" office:value-type="string">
            <text:p text:style-name="P26">четвертая ценовая категория</text:p>
          </table:table-cell>
          <table:table-cell table:style-name="Таблица37.C2" office:value-type="string">
            <text:p text:style-name="P26">для объемов покупки электрической энергии (мощности), в отношении которых осуществляется почасовой учет, но не осуществляется почасовое планирование, а стоимость услуг по передаче электрической энергии определяется по тарифу на услуги по передаче электрической энергии в двухставочном выражении; </text:p>
          </table:table-cell>
        </table:table-row>
        <table:table-row table:style-name="Таблица37.1">
          <table:table-cell table:style-name="Таблица37.A2" office:value-type="string">
            <text:p text:style-name="P25"/>
          </table:table-cell>
          <table:table-cell table:style-name="Таблица37.A2" office:value-type="string">
            <text:p text:style-name="P26">пятая ценовая категория <text:s text:c="5"/></text:p>
          </table:table-cell>
          <table:table-cell table:style-name="Таблица37.C2" office:value-type="string">
            <text:p text:style-name="P25">для объемов покупки электрической энергии (мощности), в отношении которых за расчетный период осуществляются почасовое планирование и учет, а стоимость услуг по передаче электрической энергии определяется по тарифу на услуги по передаче электрической энергии в одноставочном выражении; </text:p>
          </table:table-cell>
        </table:table-row>
        <table:table-row table:style-name="Таблица37.1">
          <table:table-cell table:style-name="Таблица37.A2" office:value-type="string">
            <text:p text:style-name="P25"/>
          </table:table-cell>
          <table:table-cell table:style-name="Таблица37.A2" office:value-type="string">
            <text:p text:style-name="P28">шестая ценовая категория </text:p>
          </table:table-cell>
          <table:table-cell table:style-name="Таблица37.C2" office:value-type="string">
            <text:p text:style-name="P28">для объемов покупки электрической энергии (мощности), в отношении которых за расчетный период осуществляются почасовое планирование и учет, а стоимость услуг по передаче электрической энергии определяется по тарифу на услуги по передаче электрической энергии в двухставочном выражении. </text:p>
          </table:table-cell>
        </table:table-row>
      </table:table>
      <text:p text:style-name="P34"/>
      <text:p text:style-name="P34">Приложения</text:p>
      <text:p text:style-name="P14"><text:span text:style-name="T16"><text:s text:c="4"/></text:span><text:span text:style-name="T17">1. _________________________________________________________________</text:span></text:p>
      <text:p text:style-name="P14"><text:span text:style-name="T16"><text:s text:c="5"/></text:span><text:span text:style-name="T17">2. _________________________________________________________________</text:span></text:p>
      <text:p text:style-name="P14"><text:span text:style-name="T16"><text:s text:c="5"/></text:span><text:span text:style-name="T17">3. _________________________________________________________________</text:span></text:p>
      <text:p text:style-name="P14"><text:span text:style-name="T12"><text:s text:c="3"/></text:span><text:span text:style-name="T13">4</text:span><text:span text:style-name="T18">. _________________________________________________________________</text:span></text:p>
      <text:p text:style-name="P11"><text:s text:c="7"/></text:p>
      <text:p text:style-name="P14"><text:span text:style-name="T12"><text:s text:c="3"/></text:span><text:span text:style-name="T14">Заявитель</text:span></text:p>
      <text:p text:style-name="P38"><text:span text:style-name="T28"><text:s/></text:span>____________________________________</text:p>
      <text:p text:style-name="P38"><text:span text:style-name="T28"><text:s text:c="7"/></text:span><text:span text:style-name="T7">(фамилия, имя, отчество)</text:span></text:p>
      <text:p text:style-name="P31"><text:span text:style-name="T28"><text:s/></text:span>____________________________________</text:p>
      <text:p text:style-name="P32">(выделенный оператором подвижной</text:p>
      <text:p text:style-name="P32"><text:s/>радиотелефонной связи абонентский номер -</text:p>
      <text:p text:style-name="P30"><text:span text:style-name="T28">номер мобильного </text:span><text:span text:style-name="T29">телефона</text:span><text:span text:style-name="T28">)</text:span></text:p>
      <text:p text:style-name="P32">____________________________________</text:p>
      <text:p text:style-name="P32"><text:s text:c="3"/>адрес электронной почты заявителя</text:p>
      <text:p text:style-name="P32">____________________________________</text:p>
      <text:p text:style-name="P12"><text:span text:style-name="T30"><text:s text:c="24"/></text:span><text:span text:style-name="T31">должность</text:span></text:p>
      <text:p text:style-name="P10"/>
      <text:p text:style-name="P14"><text:span text:style-name="T10"><text:s text:c="4"/></text:span><text:span text:style-name="T11">"___"________________ 20___г.</text:span></text:p>
      <text:p text:style-name="P4"><text:span text:style-name="Цветовое_20_выделение"><text:span text:style-name="T24"/></text:span></text:p>
      <text:p text:style-name="P4"><text:span text:style-name="Цветовое_20_выделение"><text:span text:style-name="T25">М.П.</text:span></text:span></text:p>
      <text:p text:style-name="P23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Список_20_с_20_цифрой" style:display-name="Список с цифрой" style:family="paragraph" style:parent-style-name="Standard">
      <style:paragraph-properties fo:margin-left="1.9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2.529cm"/>
          <style:tab-stop style:position="3.805cm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text>046126614</number:text>
    </number:number-style>
    <number:number-style style:name="N108">
      <number:text>6234073260</number:text>
    </number:number-style>
    <number:number-style style:name="N109">
      <number:text>623401001</number:text>
    </number:number-style>
    <number:number-style style:name="N110">
      <number:text>1</number:text>
    </number:number-style>
    <number:number-style style:name="N111">
      <number:text>985,00</number:text>
    </number:number-style>
    <number:number-style style:name="N112">
      <number:text>47 933,47</number:text>
    </number:number-style>
  </office:styles>
  <office:automatic-styles>
    <style:page-layout style:name="Mpm1">
      <style:page-layout-properties fo:page-width="21.001cm" fo:page-height="29.7cm" style:num-format="1" style:print-orientation="portrait" fo:margin-top="1.707cm" fo:margin-bottom="1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22T13:10:04.945000000</meta:creation-date>
    <dc:date>2022-07-22T13:13:42.309000000</dc:date>
    <meta:editing-duration>PT3M37S</meta:editing-duration>
    <meta:editing-cycles>3</meta:editing-cycles>
    <meta:generator>LibreOffice/6.4.7.2$Linux_X86_64 LibreOffice_project/40$Build-2</meta:generator>
    <meta:document-statistic meta:table-count="2" meta:image-count="0" meta:object-count="0" meta:page-count="2" meta:paragraph-count="84" meta:word-count="655" meta:character-count="6167" meta:non-whitespace-character-count="5315"/>
  </office:meta>
</office:document-meta>
</file>